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ОКС/2023/000534</text:p>
          </table:table-cell>
          <table:table-cell table:number-columns-repeated="4" table:style-name="ce7"/>
          <table:table-cell office:value-type="string" table:style-name="ce5">
            <text:p>2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" table:style-name="ce2">
            <text:p>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5">
            <text:p>36:13:0200002:469</text:p>
          </table:table-cell>
          <table:covered-table-cell/>
          <table:table-cell office:value-type="float" office:value="1573085.9" table:style-name="ce13">
            <text:p>1573085,90</text:p>
          </table:table-cell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2">
            <text:p>14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5">
            <text:p>36:07:5400001:109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5">
            <text:p>36:07:5400001:120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5">
            <text:p>36:16:4801008:178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5">
            <text:p>36:16:4801008: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5">
            <text:p>36:16:4801008:25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5">
            <text:p>36:16:4801008: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5">
            <text:p>36:16:4801008:27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5">
            <text:p>36:16:4801008:28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5">
            <text:p>36:16:4801008:29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5">
            <text:p>36:16:4801008:30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5">
            <text:p>36:16:4801008:31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5">
            <text:p>36:16:4801008:32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5">
            <text:p>36:16:4801008:34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5">
            <text:p>36:16:4801009:100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5">
            <text:p>36:16:4801009:102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5">
            <text:p>36:16:4801009:105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5">
            <text:p>36:16:4801009:107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5">
            <text:p>36:16:4801009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5">
            <text:p>36:16:4801009:317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5">
            <text:p>36:16:4801009:323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5">
            <text:p>36:16:4801009:65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5">
            <text:p>36:16:4801009:66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5">
            <text:p>36:16:4801009:68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5">
            <text:p>36:16:4801009:69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5">
            <text:p>36:16:4801009:73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5">
            <text:p>36:16:4801009:77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5">
            <text:p>36:16:4801009:78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5">
            <text:p>36:16:4801009:79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5">
            <text:p>36:16:4801009:80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5">
            <text:p>36:16:4801009:81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5">
            <text:p>36:16:4801009:82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5">
            <text:p>36:16:4801009:84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5">
            <text:p>36:16:4801009:85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5">
            <text:p>36:16:4801009:86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5">
            <text:p>36:16:4801009:87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5">
            <text:p>36:16:4801009:88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5">
            <text:p>36:16:4801009:89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5">
            <text:p>36:16:4801009:90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5">
            <text:p>36:16:4801009:91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5">
            <text:p>36:16:4801009:92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5">
            <text:p>36:16:4801009:93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5">
            <text:p>36:16:4801009:94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5">
            <text:p>36:16:4801009:95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5">
            <text:p>36:16:4801009:96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5">
            <text:p>36:16:4801009:99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5">
            <text:p>36:16:4801010:23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5">
            <text:p>36:16:4801010: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5">
            <text:p>36:16:4801010:25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5">
            <text:p>36:16:4801010:26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5">
            <text:p>36:16:4801010:27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5">
            <text:p>36:16:4801010:28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5">
            <text:p>36:16:4801010:29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5">
            <text:p>36:16:4801010:30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5">
            <text:p>36:16:4801010:31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5">
            <text:p>36:16:4801010:32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5">
            <text:p>36:16:4801010:33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5">
            <text:p>36:16:4801010:34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5">
            <text:p>36:16:4801010:36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5">
            <text:p>36:16:4801010:37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5">
            <text:p>36:16:4801010:42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5">
            <text:p>36:16:4801011:39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5">
            <text:p>36:16:4801011:40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5">
            <text:p>36:16:4801011:41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5">
            <text:p>36:16:4801011:42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5">
            <text:p>36:16:4801011:43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5">
            <text:p>36:16:4801011:44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5">
            <text:p>36:16:4801011:46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5">
            <text:p>36:16:4801011:47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5">
            <text:p>36:16:4801011:50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5">
            <text:p>36:16:4801011:51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5">
            <text:p>36:16:4801011:53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5">
            <text:p>36:16:4801011:54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5">
            <text:p>36:16:4801011:55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5">
            <text:p>36:16:4801011:56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5">
            <text:p>36:16:4801011:57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5">
            <text:p>36:16:4801011:58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5">
            <text:p>36:16:4801011:59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5">
            <text:p>36:16:4801011:60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5">
            <text:p>36:16:4801011:61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5">
            <text:p>36:16:4801011:62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5">
            <text:p>36:16:4801011:63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5">
            <text:p>36:16:4801011:64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5">
            <text:p>36:16:4801011:65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5">
            <text:p>36:16:4801013:31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5">
            <text:p>36:16:4801013:34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5">
            <text:p>36:16:4801013:36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5">
            <text:p>36:16:4801013:37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5">
            <text:p>36:16:4801013:42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5">
            <text:p>36:16:4801013:43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5">
            <text:p>36:16:4801013:46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5">
            <text:p>36:16:4801013:47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number-columns-spanned="3" table:number-rows-spanned="1" table:style-name="ce15">
            <text:p>36:16:4801013:49</text:p>
          </table:table-cell>
          <table:covered-table-cell table:number-columns-repeated="2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7AD569B6B9630FD054F7A85F0832A80E33229D3652C7727BDB006207482A70A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Ведущий оценщик ОКО (Приказ № 3-О от 01.02.2023)</text:p>
          </table:table-cell>
          <table:covered-table-cell/>
          <table:table-cell table:style-name="ce10"/>
          <table:table-cell table:number-columns-spanned="2" table:number-rows-spanned="1" table:style-name="ce20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27T07:57:43Z</meta:creation-date>
    <dc:date>2023-10-27T07:57:43Z</dc:date>
  </office:meta>
</office:document-meta>
</file>